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Pasar Malam en Neuzelbeurs Broodfabriek Rijswijk</text:p>
      <text:section text:name="zakelijke-mededeling_id1-3-2" text:style-name="zakelijke-mededeling">
        <text:section text:name="zakelijke-mededeling-tekst_id1-3-2-1" text:style-name="zakelijke-mededeling-tekst">
          <text:section text:name="tekst_id1-3-2-1-1" text:style-name="tekst">
            <text:p text:style-name="last-al">Aan Robin Best Outdoor Media  is op 28 december 2018 vergunning verleend voor het plaatsen van 10 borden in de periode van 18 februari tot en met 3 maart 2019 t.b.v. promotie Pasar Malam en Neuzelbeurs Broodfabriek Rijswijk (aanvraag met kenmerk 480171)</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8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3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Pasar Malam en Neuzelbeurs Broodfabriek Rij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637</meta:user-defined>
    <meta:user-defined meta:name="OVERHEIDop.GmbID/DC.identifier">gmb-2019-1637</meta:user-defined>
    <meta:user-defined meta:name="OVERHEID.TaxonomieBeleidsagenda/OVERHEID.category">Ruimte en infrastructuur | Organisatie en beleid</meta:user-defined>
    <meta:user-defined meta:name="OVERHEIDop.referentienummer">48017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