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leedjesmarkt De Vlieger, 7 september 2019, parkeerterrein Winkelcentrum De Vlieg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eerterrein Winkelcentrum De Vlieger, organiseren kleedjesmarkt De Vlieger op 7 september 2019, APV-EVM20190304 (verleend 26 juni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04 </meta:user-defined>
    <dc:language>nl</dc:language>
    <meta:user-defined meta:name="OVERHEID.EPSG28992/DC.spatial">93742 450463</meta:user-defined>
    <meta:user-defined meta:name="DC.title">Verleende APV vergunning, kleedjesmarkt De Vlieger, 7 september 2019, parkeerterrein Winkelcentrum De Vlieger, Zoetermeer</meta:user-defined>
    <meta:user-defined meta:name="OVERHEID.PostcodeHuisnummer/OVERHEIDop.postcodeHuisnummer">2718JV 116</meta:user-defined>
    <meta:user-defined meta:name="OVERHEIDop.straatnaam">Groen-Blauwlaa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93</meta:user-defined>
    <meta:user-defined meta:name="OVERHEIDop.GmbID/DC.identifier">gmb-2019-163693</meta:user-defined>
    <meta:user-defined meta:name="OVERHEIDop.versieInformatie"/>
  </office:meta>
</office:document-meta>
</file>