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30 Kootwijkerbroek, bouwen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8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6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broekerweg 130 Kootwijkerbroek, bouwen windturb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369</meta:user-defined>
    <meta:user-defined meta:name="OVERHEIDop.GmbID/DC.identifier">gmb-2019-16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H 130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341 464119</meta:user-defined>
    <meta:user-defined meta:name="OVERHEIDop.versieInformatie"/>
  </office:meta>
</office:document-meta>
</file>