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beachvolleybalspektakel, 7 september 2019, Noord Aastran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Noord Aastrand, organiseren evenement ‘beachvolleybalspektakel’ op 7 september 2019, APV-EVM20190346 (verleend 26 juni 2019)</text:p>
              </text:list-item>
            </text:list>
            <text:p text:style-name="common-al"/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688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8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8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346 </meta:user-defined>
    <dc:language>nl</dc:language>
    <meta:user-defined meta:name="OVERHEID.EPSG28992/DC.spatial">95129 455820</meta:user-defined>
    <meta:user-defined meta:name="DC.title">Verleende APV vergunning, beachvolleybalspektakel, 7 september 2019, Noord Aastrand, Zoetermeer</meta:user-defined>
    <meta:user-defined meta:name="OVERHEID.PostcodeHuisnummer/OVERHEIDop.postcodeHuisnummer">2725KE 20</meta:user-defined>
    <meta:user-defined meta:name="OVERHEIDop.straatnaam">Aziëweg</meta:user-defined>
    <meta:user-defined meta:name="OVERHEIDop.woonplaats">Zoetermeer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688</meta:user-defined>
    <meta:user-defined meta:name="OVERHEIDop.GmbID/DC.identifier">gmb-2019-163688</meta:user-defined>
    <meta:user-defined meta:name="OVERHEIDop.versieInformatie"/>
  </office:meta>
</office:document-meta>
</file>