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oom Toussaintlaan 78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78B, het wijzigen van de bestemming bedrijf van de eerste verdieping naar wonen en verplaatsen van de trap naar de voorzijde van het pand met eigen opgang en het verlagen van de verdiepingsvloer, wabonummer 385486, verzonden 28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0 484298</meta:user-defined>
    <meta:user-defined meta:name="DC.title">Verleende omgevingsvergunning Bosboom Toussaintlaan 78B</meta:user-defined>
    <meta:user-defined meta:name="OVERHEID.PostcodeHuisnummer/OVERHEIDop.postcodeHuisnummer">2103SN 78b</meta:user-defined>
    <meta:user-defined meta:name="OVERHEIDop.straatnaam">Bosboom Toussaintlaan</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83</meta:user-defined>
    <meta:user-defined meta:name="OVERHEIDop.GmbID/DC.identifier">gmb-2019-163683</meta:user-defined>
    <meta:user-defined meta:name="OVERHEIDop.versieInformatie"/>
  </office:meta>
</office:document-meta>
</file>