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Muzikaal evenement, 14 en 15 september 2019, Van der Hagenstraat 34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Van der Hagenstraat 34 - JJ Music House, organiseren evenement ‘Muzikaal evenement’ op 14 en 15 september 2019, kenmerk APV-EVM20190366 (ontvangen 16 juni 2019);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www.zoetermeer.nl/afspraakomgevingsbali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682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8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8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366 </meta:user-defined>
    <dc:language>nl</dc:language>
    <meta:user-defined meta:name="OVERHEID.EPSG28992/DC.spatial">96102 451453</meta:user-defined>
    <meta:user-defined meta:name="DC.title">Aanvraag APV vergunning, Muzikaal evenement, 14 en 15 september 2019, Van der Hagenstraat 34, Zoetermeer</meta:user-defined>
    <meta:user-defined meta:name="OVERHEID.PostcodeHuisnummer/OVERHEIDop.postcodeHuisnummer">2722NT 34a</meta:user-defined>
    <meta:user-defined meta:name="OVERHEIDop.straatnaam">Van der Hagenstraat</meta:user-defined>
    <meta:user-defined meta:name="OVERHEIDop.woonplaats">Zoeterme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682</meta:user-defined>
    <meta:user-defined meta:name="OVERHEIDop.GmbID/DC.identifier">gmb-2019-163682</meta:user-defined>
    <meta:user-defined meta:name="OVERHEIDop.versieInformatie"/>
  </office:meta>
</office:document-meta>
</file>