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25-jarig bestaan WC Rokkeveen, 12 oktober 2019, Winkelcentrum Rokkevee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Winkelcentrum Rokkeveen, organiseren evenement ’25-jarig bestaan WC Rokkeveen’ op 12 oktober 2019, kenmerk APV-EVM20190391 (ontvangen 25 juni 2019);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Inzien kan bij de Omgevingsbalie, Engelandlaan 502. Mak een afspraak via www.zoetermeer.nl/afspraakomgevingsbali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368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8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8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91 </meta:user-defined>
    <dc:language>nl</dc:language>
    <meta:user-defined meta:name="OVERHEID.EPSG28992/DC.spatial">92424 450795</meta:user-defined>
    <meta:user-defined meta:name="DC.title">Aanvraag APV vergunning, evenement 25-jarig bestaan WC Rokkeveen, 12 oktober 2019, Winkelcentrum Rokkeveen, Zoetermeer</meta:user-defined>
    <meta:user-defined meta:name="OVERHEID.PostcodeHuisnummer/OVERHEIDop.postcodeHuisnummer">2719CP 5</meta:user-defined>
    <meta:user-defined meta:name="OVERHEIDop.straatnaam">Nathaliegang</meta:user-defined>
    <meta:user-defined meta:name="OVERHEIDop.woonplaats">Zoeterme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680</meta:user-defined>
    <meta:user-defined meta:name="OVERHEIDop.GmbID/DC.identifier">gmb-2019-163680</meta:user-defined>
    <meta:user-defined meta:name="OVERHEIDop.versieInformatie"/>
  </office:meta>
</office:document-meta>
</file>