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Heerschopweg t.h.v. nummer 4, 1261 EN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Heerschopweg t.h.v. nummer 4, 1261 EN,      het vellen van 3 bomen, ingekomen 4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6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45 476180</meta:user-defined>
    <meta:user-defined meta:name="DC.title">Aangevraagde omgevingsvergunning Burgemeester Heerschopweg t.h.v. nummer 4, 1261 EN, het vellen van 3 bomen</meta:user-defined>
    <meta:user-defined meta:name="OVERHEID.PostcodeHuisnummer/OVERHEIDop.postcodeHuisnummer">1261EN 4</meta:user-defined>
    <meta:user-defined meta:name="OVERHEIDop.straatnaam">Burg. Heerschopweg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78</meta:user-defined>
    <meta:user-defined meta:name="OVERHEIDop.GmbID/DC.identifier">gmb-2019-163678</meta:user-defined>
    <meta:user-defined meta:name="OVERHEIDop.versieInformatie"/>
  </office:meta>
</office:document-meta>
</file>