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ressers, A.E.                                                                   21-05-1986</text:p>
            <text:p text:style-name="common-al">Lipovšćak, J.                                                                     15-04-1996</text:p>
            <text:p text:style-name="common-al">Schouten, D.                                                                    26-08-1994</text:p>
            <text:p text:style-name="common-al">Tesfahiwet Habtemichael Fshaye                           18-08-2003</text:p>
            <text:p text:style-name="common-al">Timmermans, F.J.A.                                                      16-01-1981</text:p>
            <text:p text:style-name="common-al">Zielińska, J.T.                                                                    19-12-199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6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7-03</meta:user-defined>
    <meta:user-defined meta:name="DCTERMS.W3CDTF/OVERHEIDop.jaargang">2019</meta:user-defined>
    <meta:user-defined meta:name="OVERHEIDop.publicationIssue">163676</meta:user-defined>
    <meta:user-defined meta:name="OVERHEIDop.GmbID/DC.identifier">gmb-2019-163676</meta:user-defined>
    <meta:user-defined meta:name="OVERHEIDop.versieInformatie"/>
  </office:meta>
</office:document-meta>
</file>