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-omgevingsvergunning ter inzage, Oost Kanaalweg 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concept-omgevingsvergunning is ter inzage gelegd voor het plaatsen van 44 lichtmasten, Oost Kanaalweg 1, 4011 LA in Zoelen (9-1-2019)</text:p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36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-omgevingsvergunning ter inzage, Oost Kanaalweg 1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367</meta:user-defined>
    <meta:user-defined meta:name="OVERHEIDop.GmbID/DC.identifier">gmb-2019-1636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26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</meta:user-defined>
    <meta:user-defined meta:name="OVERHEIDop.woonplaats">Zoelen</meta:user-defined>
    <meta:user-defined meta:name="OVERHEIDop.straatnaam">Oost Kanaal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386 437614</meta:user-defined>
    <meta:user-defined meta:name="OVERHEIDop.versieInformatie"/>
  </office:meta>
</office:document-meta>
</file>