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rive-in Bioscoop, 13 september 2019, Van der Hagenstraat 2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 20, organiseren evenement ‘Drive-in Bioscoop’ op 13 september 2019, kenmerk APV-EVM20190385 (ontvangen 24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6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85 </meta:user-defined>
    <dc:language>nl</dc:language>
    <meta:user-defined meta:name="OVERHEID.EPSG28992/DC.spatial">95472 451817</meta:user-defined>
    <meta:user-defined meta:name="DC.title">Aanvraag APV vergunning, evenement Drive-in Bioscoop, 13 september 2019, Van der Hagenstraat 20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66</meta:user-defined>
    <meta:user-defined meta:name="OVERHEIDop.GmbID/DC.identifier">gmb-2019-163666</meta:user-defined>
    <meta:user-defined meta:name="OVERHEIDop.versieInformatie"/>
  </office:meta>
</office:document-meta>
</file>