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istermijn verlengd voor Mauriksestraat 1 in Zo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uren maken bekend dat zij in het kader van de Wet algemene bepalingen omgevingsrecht hebben besloten voor het volgende verzoek de beslistermijn te verlengen voor: Mauriksestraat 1, 4011 LR, Zoelen, het plaatsen van een hekwerk en poort met waaiers, beslistermijn verlengd tot 25-2-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36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istermijn verlengd voor Mauriksestraat 1 in Zo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366</meta:user-defined>
    <meta:user-defined meta:name="OVERHEIDop.GmbID/DC.identifier">gmb-2019-1636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199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LR 1</meta:user-defined>
    <meta:user-defined meta:name="OVERHEIDop.woonplaats">Zoelen</meta:user-defined>
    <meta:user-defined meta:name="OVERHEIDop.straatnaam">Mauriksestraat</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8744 437370</meta:user-defined>
    <meta:user-defined meta:name="OVERHEIDop.versieInformatie"/>
  </office:meta>
</office:document-meta>
</file>