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8.0524,  Haspelsestraat 15 tm 33 (oneven) en Jutta Van Ravenbergpad 1, 6131 GD te Sittard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8 nieuwbouwappartementen met commerciële ruimte</text:p>
            <text:p text:style-name="common-al">Locatie:  Haspelsestraat 15 tm 33 (oneven) en Jutta Van Ravenbergpad 1, 6131 GD te Sittard </text:p>
            <text:p text:style-name="common-al">Datum ter inzage legging:  4 juli 2019</text:p>
            <text:p text:style-name="common-al">Dossiernummer:  Om18.0524</text:p>
            <text:p text:style-name="common-al"/>
            <text:p text:style-name="common-al"/>
            <text:p text:style-name="common-al">Het hierboven vermelde ontwerpbesluit en de hierbij behorende stukken liggen met ingang van 4 juli 2019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6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9 334541</meta:user-defined>
    <meta:user-defined meta:name="DC.title">Gemeente Sittard-Geleen - Omgevingsvergunning ontwerpbesluit verlenen; dossiernummer Om18.0524,  Haspelsestraat 15 tm 33 (oneven) en Jutta Van Ravenbergpad 1, 6131 GD te Sittard (uitgebreide voorbereidingsprocedure)</meta:user-defined>
    <meta:user-defined meta:name="OVERHEID.PostcodeHuisnummer/OVERHEIDop.postcodeHuisnummer">6131</meta:user-defined>
    <meta:user-defined meta:name="OVERHEIDop.straatnaam">Jutta van Ravensbergpad</meta:user-defined>
    <meta:user-defined meta:name="OVERHEIDop.woonplaats">Sitt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58</meta:user-defined>
    <meta:user-defined meta:name="OVERHEIDop.GmbID/DC.identifier">gmb-2019-163658</meta:user-defined>
    <meta:user-defined meta:name="OVERHEIDop.versieInformatie"/>
  </office:meta>
</office:document-meta>
</file>