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boomwortels Nieuwleusenerdijk (zaaknummer: Z2019-000097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leusenerdijk (zuidzijde) </text:span>
            <text:span text:style-name="nadrukvet">–</text:span> ontvangen 28 juni 2019 voor het verwijderen van boomwortels van een aantal gekapte ei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65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5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5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74 505833</meta:user-defined>
    <meta:user-defined meta:name="DC.title">Aanvraag Omgevingsvergunning, verwijderen boomwortels Nieuwleusenerdijk (zaaknummer: Z2019-00009737)</meta:user-defined>
    <meta:user-defined meta:name="OVERHEID.PostcodeHuisnummer/OVERHEIDop.postcodeHuisnummer">8028PH 8t 2</meta:user-defined>
    <meta:user-defined meta:name="OVERHEIDop.straatnaam">Nieuwleusenerdijk</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650</meta:user-defined>
    <meta:user-defined meta:name="OVERHEIDop.GmbID/DC.identifier">gmb-2019-163650</meta:user-defined>
    <meta:user-defined meta:name="OVERHEIDop.versieInformatie"/>
  </office:meta>
</office:document-meta>
</file>