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prichten van 12 woningen Touwslagersbaan 6 t/m 20 (even) en 20A, 22, 22A en 24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19 een ontwerpbesluit genomen op de aanvraag met zaaknummer Z201901513 voor het oprichten van 12 woningen op locatie Touwslagersbaan 6 t/m 20 (even) en 20A, 22, 22A en 24 in Noordhorn.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Inzage</text:span>
          </text:p>
            <text:p text:style-name="common-al">Het ontwerpbesluit en de bijbehorende stukken liggen vanaf 3 juli 2019 gedurende zes weken voor een ieder ter inzage in het voormalige gemeentehuis, Hooiweg 9 in Zuidhorn.</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6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55 587017</meta:user-defined>
    <meta:user-defined meta:name="DC.title">Kennisgeving ontwerpbesluit op aanvraag oprichten van 12 woningen Touwslagersbaan 6 t/m 20 (even) en 20A, 22, 22A en 24 in Noordhorn</meta:user-defined>
    <meta:user-defined meta:name="OVERHEID.PostcodeHuisnummer/OVERHEIDop.postcodeHuisnummer">9804RJ 2</meta:user-defined>
    <meta:user-defined meta:name="OVERHEIDop.straatnaam">Touwslagersbaan</meta:user-defined>
    <meta:user-defined meta:name="OVERHEIDop.woonplaats">Noordhorn</meta:user-defined>
    <meta:user-defined meta:name="DCTERMS.W3CDTF/DCTERMS.available">2019-07-03</meta:user-defined>
    <meta:user-defined meta:name="DCTERMS.W3CDTF/OVERHEIDop.jaargang">2019</meta:user-defined>
    <meta:user-defined meta:name="OVERHEIDop.publicationIssue">163648</meta:user-defined>
    <meta:user-defined meta:name="OVERHEIDop.GmbID/DC.identifier">gmb-2019-163648</meta:user-defined>
    <meta:user-defined meta:name="OVERHEIDop.versieInformatie"/>
  </office:meta>
</office:document-meta>
</file>