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Framboos nabij 2 en Katerveer in Hengelo</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oprichten van 7 bruggen op locatie Tussen Framboos nabij 2 en Katerveer in Hengelo. De aanvraag is geregistreerd onder zaaknummer O-2019-0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6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69.19 480442.52</meta:user-defined>
    <meta:user-defined meta:name="DC.title">Kennisgeving ontvangst aanvraag omgevingsvergunning Tussen Framboos nabij 2 en Katerveer in Hengelo</meta:user-defined>
    <meta:user-defined meta:name="OVERHEID.PostcodeHuisnummer/OVERHEIDop.postcodeHuisnummer">7559VN 16</meta:user-defined>
    <meta:user-defined meta:name="OVERHEIDop.straatnaam">Elsloo</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3632</meta:user-defined>
    <meta:user-defined meta:name="OVERHEIDop.GmbID/DC.identifier">gmb-2019-163632</meta:user-defined>
    <meta:user-defined meta:name="OVERHEIDop.versieInformatie"/>
  </office:meta>
</office:document-meta>
</file>