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opening wijkcentrum De Erker op de locatie Jan van Avennestraat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eropening wijkcentrum De Erker op de locatie Jan van Avennestraat te Schiedam op 21 september 2019 van 09.00 uur tot 18.00 uur (opbouw op 21 september 2019 van 09.00 uur tot 11.00 uur, afbouw op 21 september 2019 van 17.00 uur tot 18.00 uur). In de Jan van Avennestraat wordt wijkcentrum De Erker heropend met daarbij diverse activiteiten, als een rommelmarkt, kofferbakverkoop, podium en kinderactiviteiten.</text:p>
            <text:p text:style-name="common-al">Vanaf 10 jul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ropening wijkcentrum De Er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6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284.2 436446.03</meta:user-defined>
    <meta:user-defined meta:name="DC.title">Aanvraag vergunning heropening wijkcentrum De Erker op de locatie Jan van Avennestraat te Schiedam</meta:user-defined>
    <meta:user-defined meta:name="OVERHEID.PostcodeHuisnummer/OVERHEIDop.postcodeHuisnummer">3117</meta:user-defined>
    <meta:user-defined meta:name="OVERHEIDop.straatnaam">Hofje van Belois</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3625</meta:user-defined>
    <meta:user-defined meta:name="OVERHEIDop.GmbID/DC.identifier">gmb-2019-163625</meta:user-defined>
    <meta:user-defined meta:name="OVERHEIDop.versieInformatie"/>
  </office:meta>
</office:document-meta>
</file>