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akkerstraat 3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19 een besluit genomen op de aanvraag voor een omgevingsvergunning op locatie Heiakkerstraat 3C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Heiakkerstraat 3C te Veghel</text:p>
            <text:p text:style-name="common-al">Zaaknummer: OV-2019-03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395.98 404424.15</meta:user-defined>
    <meta:user-defined meta:name="DC.title">Kennisgeving besluit op aanvraag omgevingsvergunning Heiakkerstraat 3C te Veghel</meta:user-defined>
    <meta:user-defined meta:name="OVERHEID.PostcodeHuisnummer/OVERHEIDop.postcodeHuisnummer">5464TB 5</meta:user-defined>
    <meta:user-defined meta:name="OVERHEIDop.straatnaam">Heiakkerstraat</meta:user-defined>
    <meta:user-defined meta:name="OVERHEIDop.woonplaats">Vegh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23</meta:user-defined>
    <meta:user-defined meta:name="OVERHEIDop.GmbID/DC.identifier">gmb-2019-163623</meta:user-defined>
    <meta:user-defined meta:name="OVERHEIDop.versieInformatie"/>
  </office:meta>
</office:document-meta>
</file>