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ni 2019, Aalstraat 46, 5126 CP</text:span>
          </text:p>
            <text:p text:style-name="common-al">verwijderen asbest van woning, schuur en carpo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362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2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2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380 394883</meta:user-defined>
    <meta:user-defined meta:name="DC.title">Volledige meldingen</meta:user-defined>
    <meta:user-defined meta:name="OVERHEID.PostcodeHuisnummer/OVERHEIDop.postcodeHuisnummer">5126CP 46</meta:user-defined>
    <meta:user-defined meta:name="OVERHEIDop.straatnaam">Aalstraat</meta:user-defined>
    <meta:user-defined meta:name="OVERHEIDop.woonplaats">Gilz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21</meta:user-defined>
    <meta:user-defined meta:name="OVERHEIDop.GmbID/DC.identifier">gmb-2019-163621</meta:user-defined>
    <meta:user-defined meta:name="OVERHEIDop.versieInformatie"/>
  </office:meta>
</office:document-meta>
</file>