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39, Rijksweg Zuid 208A 6134 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kringloopwinkel</text:p>
            <text:p text:style-name="common-al">Locatie:  Rijksweg Zuid 208A 6134 AG Sittard</text:p>
            <text:p text:style-name="common-al">Ontvangst datum:  22 mei 2019 </text:p>
            <text:p text:style-name="common-al">Dossiernummer:  AB19.003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62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72 333084</meta:user-defined>
    <meta:user-defined meta:name="DC.title">Gemeente Sittard-Geleen – Melding Activiteitenbesluit; dossiernummer AB19.0039, Rijksweg Zuid 208A 6134 AG Sittard</meta:user-defined>
    <meta:user-defined meta:name="OVERHEID.PostcodeHuisnummer/OVERHEIDop.postcodeHuisnummer">6134AG 208</meta:user-defined>
    <meta:user-defined meta:name="OVERHEIDop.straatnaam">Rijksweg Zuid</meta:user-defined>
    <meta:user-defined meta:name="OVERHEIDop.woonplaats">Sittar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20</meta:user-defined>
    <meta:user-defined meta:name="OVERHEIDop.GmbID/DC.identifier">gmb-2019-163620</meta:user-defined>
    <meta:user-defined meta:name="OVERHEIDop.versieInformatie"/>
  </office:meta>
</office:document-meta>
</file>