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0 december 2018, Luzernestraat 55, 2153 GM Nieuw-Vennep , De Indische B.V. , zaak 872481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verkleinen van het bedrijf en het verplaatsen van de gasflessenopsla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0 december 2018, Luzernestraat 55, 2153 GM Nieuw-Vennep , De Indische B.V. , zaak 872481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62</meta:user-defined>
    <meta:user-defined meta:name="OVERHEIDop.GmbID/DC.identifier">gmb-2019-1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M 43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28 475440</meta:user-defined>
    <meta:user-defined meta:name="OVERHEIDop.versieInformatie"/>
  </office:meta>
</office:document-meta>
</file>