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Groot Haesebroekseweg 6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045</text:p>
            <text:p text:style-name="common-al">Ontvangstdatum: 20 jun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61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57 459973</meta:user-defined>
    <meta:user-defined meta:name="DC.title">Gemeente Wassenaar – aangevraagde omgevingsvergunning: het kappen van 2 bomen - Groot Haesebroekseweg 63, Wassenaar</meta:user-defined>
    <meta:user-defined meta:name="OVERHEID.PostcodeHuisnummer/OVERHEIDop.postcodeHuisnummer">2243EE 63</meta:user-defined>
    <meta:user-defined meta:name="OVERHEIDop.straatnaam">Groot Haesebroekseweg</meta:user-defined>
    <meta:user-defined meta:name="OVERHEIDop.woonplaats">Wassen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17</meta:user-defined>
    <meta:user-defined meta:name="OVERHEIDop.GmbID/DC.identifier">gmb-2019-163617</meta:user-defined>
    <meta:user-defined meta:name="OVERHEIDop.versieInformatie"/>
  </office:meta>
</office:document-meta>
</file>