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0 juni 2019, Brabantpark 52, 5121 VG</text:span>
          </text:p>
            <text:p text:style-name="common-al">plaatsen dakkapel</text:p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63616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616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989 400380</meta:user-defined>
    <meta:user-defined meta:name="DC.title">Verleende omgevingsvergunningen met reguliere procedure</meta:user-defined>
    <meta:user-defined meta:name="OVERHEID.PostcodeHuisnummer/OVERHEIDop.postcodeHuisnummer">5121VG 52</meta:user-defined>
    <meta:user-defined meta:name="OVERHEIDop.straatnaam">Brabantpark</meta:user-defined>
    <meta:user-defined meta:name="OVERHEIDop.woonplaats">Rij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616</meta:user-defined>
    <meta:user-defined meta:name="OVERHEIDop.GmbID/DC.identifier">gmb-2019-163616</meta:user-defined>
    <meta:user-defined meta:name="OVERHEIDop.versieInformatie"/>
  </office:meta>
</office:document-meta>
</file>