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trawinsky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trawinskylaan 27, het uitbreiden van het woonhuis op de begane grond en de 1e verdieping wabonummer 407913, ontvangen 14 me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61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3 485653</meta:user-defined>
    <meta:user-defined meta:name="DC.title">Verdagen beslistermijn omgevingsvergunning Strawinskylaan 27</meta:user-defined>
    <meta:user-defined meta:name="OVERHEID.PostcodeHuisnummer/OVERHEIDop.postcodeHuisnummer">2102CM 27</meta:user-defined>
    <meta:user-defined meta:name="OVERHEIDop.straatnaam">Strawinskylaan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15</meta:user-defined>
    <meta:user-defined meta:name="OVERHEIDop.GmbID/DC.identifier">gmb-2019-163615</meta:user-defined>
    <meta:user-defined meta:name="OVERHEIDop.versieInformatie"/>
  </office:meta>
</office:document-meta>
</file>