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236, Vesta 29, 6121 N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uitbouwen bestaande garage</text:p>
            <text:p text:style-name="common-al">Locatie:     Vesta 29, 6121 NH Born </text:p>
            <text:p text:style-name="common-al">Dossiernummer:    Om19.0236</text:p>
            <text:p text:style-name="common-al">Verzenddatum besluit:   27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6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44 338559</meta:user-defined>
    <meta:user-defined meta:name="DC.title">Gemeente Sittard-Geleen – Omgevingsvergunning geweigerd; dossiernummer Om19.0236, Vesta 29, 6121 NH  Born (reguliere voorbereidingsprocedure)</meta:user-defined>
    <meta:user-defined meta:name="OVERHEID.PostcodeHuisnummer/OVERHEIDop.postcodeHuisnummer">6121NH 29</meta:user-defined>
    <meta:user-defined meta:name="OVERHEIDop.straatnaam">Vesta</meta:user-defined>
    <meta:user-defined meta:name="OVERHEIDop.woonplaats">Born</meta:user-defined>
    <meta:user-defined meta:name="DCTERMS.W3CDTF/DCTERMS.available">2019-07-03</meta:user-defined>
    <meta:user-defined meta:name="DCTERMS.W3CDTF/OVERHEIDop.jaargang">2019</meta:user-defined>
    <meta:user-defined meta:name="OVERHEIDop.publicationIssue">163614</meta:user-defined>
    <meta:user-defined meta:name="OVERHEIDop.GmbID/DC.identifier">gmb-2019-163614</meta:user-defined>
    <meta:user-defined meta:name="OVERHEIDop.versieInformatie"/>
  </office:meta>
</office:document-meta>
</file>