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definitief) – OLO 3831055 – Hosterdstraat 2a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een omgevingsvergunning hebben verleend aan mevrouw W.M. Claassen-Hopman, Hosterdstraat 2 a, 6641 KB BEUNINGEN, voor het realiseren van een meergeneratiewoning op de locatie Hosterdstraat 2a te Beuningen.</text:p>
            <text:p text:style-name="tussenkopcur">Het verlenen van de omgevingsvergunning heeft betrekking op de activiteiten:</text:p>
            <text:p text:style-name="tussenkopcur">A. het bouwen van een bouwwerk (artikel 2.1, lid 1, sub a Wabo); </text:p>
            <text:p text:style-name="tussenkopcur">B. het gebruiken van gronden of bouwwerken in strijd met een bestemmingsplan, een beheersverordening, e.a. (artikel 2.1, lid 1, sub c Wabo).</text:p>
            <text:p text:style-name="tussenkopcur">Het ontwerpbesluit met de daarbij behorende stukken heeft met ingang van 2 mei 2019 gedurende een periode van zes weken ter inzage gelegen. </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gen gedurende een termijn van zes weken ter inzage. </text:p>
            <text:p text:style-name="tussenkopcur">Wilt u de stukken inzien, bel dan 024 751 7700 of stuur met vermelding van het OLO 3831055 en/of zaaknummer W.Z18.107083.01 een email naar wabo@odrn.nl.</text:p>
            <text:p text:style-name="tussenkopcur">De eerste dag van de ter inzage legging is 4 juli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88 - 361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text:p>
            <text:p text:style-name="tussenkopcur">088 - 361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361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1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1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667 430650</meta:user-defined>
    <meta:user-defined meta:name="DC.title">Gemeente Beuningen – Verleende Omgevingsvergunning (definitief) – OLO 3831055 – Hosterdstraat 2a te Beuningen</meta:user-defined>
    <meta:user-defined meta:name="OVERHEID.PostcodeHuisnummer/OVERHEIDop.postcodeHuisnummer">6641KB 2a</meta:user-defined>
    <meta:user-defined meta:name="OVERHEIDop.straatnaam">Hosterdstraat</meta:user-defined>
    <meta:user-defined meta:name="OVERHEIDop.woonplaats">Beuningen Gld</meta:user-defined>
    <meta:user-defined meta:name="DCTERMS.W3CDTF/DCTERMS.available">2019-07-03</meta:user-defined>
    <meta:user-defined meta:name="DCTERMS.W3CDTF/OVERHEIDop.jaargang">2019</meta:user-defined>
    <meta:user-defined meta:name="OVERHEIDop.publicationIssue">163613</meta:user-defined>
    <meta:user-defined meta:name="OVERHEIDop.GmbID/DC.identifier">gmb-2019-163613</meta:user-defined>
    <meta:user-defined meta:name="OVERHEIDop.versieInformatie"/>
  </office:meta>
</office:document-meta>
</file>