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dertien appartementen en bedrijfsruimte, Leidsewallen 34, 2712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Leidsewallen 34, 2712 BW Zoetermeer, bouwen van dertien appartementen en bedrijfsruimte, WB20190201 (verzonden d.d. 28 jun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0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0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0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WB20190201 </meta:user-defined>
    <dc:language>nl</dc:language>
    <meta:user-defined meta:name="OVERHEID.EPSG28992/DC.spatial">93909 452507</meta:user-defined>
    <meta:user-defined meta:name="DC.title">Kennisgeving verlenging beslistermijn, bouwen van dertien appartementen en bedrijfsruimte, Leidsewallen 34, 2712 BW, Zoetermeer</meta:user-defined>
    <meta:user-defined meta:name="OVERHEID.PostcodeHuisnummer/OVERHEIDop.postcodeHuisnummer">2712</meta:user-defined>
    <meta:user-defined meta:name="OVERHEIDop.straatnaam">Leidsewallen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608</meta:user-defined>
    <meta:user-defined meta:name="OVERHEIDop.GmbID/DC.identifier">gmb-2019-163608</meta:user-defined>
    <meta:user-defined meta:name="OVERHEIDop.versieInformatie"/>
  </office:meta>
</office:document-meta>
</file>