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andzicht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andzichtlaan 56, het bouwen van een dakterras op de uitbouw, wabonummer 409485, ontvangen 17 me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71 485567</meta:user-defined>
    <meta:user-defined meta:name="DC.title">Verdagen beslistermijn omgevingsvergunning Landzichtlaan 56</meta:user-defined>
    <meta:user-defined meta:name="OVERHEID.PostcodeHuisnummer/OVERHEIDop.postcodeHuisnummer">2101ZK 56</meta:user-defined>
    <meta:user-defined meta:name="OVERHEIDop.straatnaam">Landzichtlaan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07</meta:user-defined>
    <meta:user-defined meta:name="OVERHEIDop.GmbID/DC.identifier">gmb-2019-163607</meta:user-defined>
    <meta:user-defined meta:name="OVERHEIDop.versieInformatie"/>
  </office:meta>
</office:document-meta>
</file>