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425,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tuinhuis</text:p>
            <text:p text:style-name="common-al">Locatie:     Putstraat 66, 6131 HN Sittard </text:p>
            <text:p text:style-name="common-al">Verzenddatum besluit: 26 juni 2019</text:p>
            <text:p text:style-name="common-al">Dossiernummer:  Om18.042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6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5 334218</meta:user-defined>
    <meta:user-defined meta:name="DC.title">Gemeente Sittard-Geleen - Omgevingsvergunning buiten behandeling gesteld; dossiernummer Om18.0425, Putstraat 66, 6131 HN  Sittard</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605</meta:user-defined>
    <meta:user-defined meta:name="OVERHEIDop.GmbID/DC.identifier">gmb-2019-163605</meta:user-defined>
    <meta:user-defined meta:name="OVERHEIDop.versieInformatie"/>
  </office:meta>
</office:document-meta>
</file>