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 voor werkzaamheden aan de Spoorlijn, Spoor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Spoorlijn, Zoetermeer, ontheffing geluid voor werkzaamheden aan de Spoorlijn, ONT-BB20190007 (verzonden d.d. 27-06-2019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0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ONT-BB20190007 </meta:user-defined>
    <dc:language>nl</dc:language>
    <meta:user-defined meta:name="OVERHEID.EPSG28992/DC.spatial">93559 452087</meta:user-defined>
    <meta:user-defined meta:name="DC.title">Verleende vergunning/vrijstelling, ontheffing geluid voor werkzaamheden aan de Spoorlijn, Spoorlijn, Zoetermeer</meta:user-defined>
    <meta:user-defined meta:name="OVERHEID.PostcodeHuisnummer/OVERHEIDop.postcodeHuisnummer">2713AP 53</meta:user-defined>
    <meta:user-defined meta:name="OVERHEIDop.straatnaam">Alexander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03</meta:user-defined>
    <meta:user-defined meta:name="OVERHEIDop.GmbID/DC.identifier">gmb-2019-163603</meta:user-defined>
    <meta:user-defined meta:name="OVERHEIDop.versieInformatie"/>
  </office:meta>
</office:document-meta>
</file>