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 (kad. K 68): nieuwe aanvraag, bouwen van opstijgpunt tbv. verbinding kabels met hoogspanningsmas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nsteeg (kad. K 68),  bouwen opstijgpunt t.b.v. verbinding kabels met hoogspanningsmast, 2019W1488, ontvangen op 26-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6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421 443826</meta:user-defined>
    <meta:user-defined meta:name="DC.title">Veensteeg (kad. K 68): nieuwe aanvraag, bouwen van opstijgpunt tbv. verbinding kabels met hoogspanningsmast, reguliere procedure bouw</meta:user-defined>
    <meta:user-defined meta:name="OVERHEID.PostcodeHuisnummer/OVERHEIDop.postcodeHuisnummer">6708</meta:user-defined>
    <meta:user-defined meta:name="OVERHEIDop.straatnaam">Veensteeg</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3602</meta:user-defined>
    <meta:user-defined meta:name="OVERHEIDop.GmbID/DC.identifier">gmb-2019-163602</meta:user-defined>
    <meta:user-defined meta:name="OVERHEIDop.versieInformatie"/>
  </office:meta>
</office:document-meta>
</file>