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Ankerkade 1-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Ankerkade 1-61, de bouw van een steiger langs de Ankerkade, wabonummer 411620, ontvangen 22 mei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360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094 484703</meta:user-defined>
    <meta:user-defined meta:name="OVERHEID.EPSG28992/DC.spatial">103163 484764</meta:user-defined>
    <meta:user-defined meta:name="DC.title">Verdagen beslistermijn omgevingsvergunning Ankerkade 1-61</meta:user-defined>
    <meta:user-defined meta:name="OVERHEID.PostcodeHuisnummer/OVERHEIDop.postcodeHuisnummer">2102LP 23</meta:user-defined>
    <meta:user-defined meta:name="OVERHEID.PostcodeHuisnummer/OVERHEIDop.postcodeHuisnummer">2102LP 61</meta:user-defined>
    <meta:user-defined meta:name="OVERHEIDop.straatnaam">Ankerkade</meta:user-defined>
    <meta:user-defined meta:name="OVERHEIDop.straatnaam">Ankerkade</meta:user-defined>
    <meta:user-defined meta:name="OVERHEIDop.woonplaats">Heemstede</meta:user-defined>
    <meta:user-defined meta:name="OVERHEIDop.woonplaats">Heemst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01</meta:user-defined>
    <meta:user-defined meta:name="OVERHEIDop.GmbID/DC.identifier">gmb-2019-163601</meta:user-defined>
    <meta:user-defined meta:name="OVERHEIDop.versieInformatie"/>
  </office:meta>
</office:document-meta>
</file>