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 elders in de wijk, Verweijhove, naast nummer 60, 2726 C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erweijhove, naast nummer 60, 2726 CL Zoetermeer, kappen van een zieke boom en herplant van een boom elders in de wijk, WB20190272 (verzonden d.d. 26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0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72 </meta:user-defined>
    <dc:language>nl</dc:language>
    <meta:user-defined meta:name="OVERHEID.EPSG28992/DC.spatial">92889 453498</meta:user-defined>
    <meta:user-defined meta:name="DC.title">Verleende omgevingsvergunning, kappen van een zieke boom en herplant van een boom elders in de wijk, Verweijhove, naast nummer 60, 2726 CL, Zoetermeer</meta:user-defined>
    <meta:user-defined meta:name="OVERHEID.PostcodeHuisnummer/OVERHEIDop.postcodeHuisnummer">2726CL 36</meta:user-defined>
    <meta:user-defined meta:name="OVERHEIDop.straatnaam">Verweijhove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600</meta:user-defined>
    <meta:user-defined meta:name="OVERHEIDop.GmbID/DC.identifier">gmb-2019-163600</meta:user-defined>
    <meta:user-defined meta:name="OVERHEIDop.versieInformatie"/>
  </office:meta>
</office:document-meta>
</file>