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di Drachten B.V., Siersteenlaan 466, Groningen – veranderen van het bedrijf (2018747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ldi Drachten B.V., Siersteenlaan 466, Groningen – veranderen van het bedrijf (2018747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36</meta:user-defined>
    <meta:user-defined meta:name="OVERHEIDop.GmbID/DC.identifier">gmb-2019-1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66</meta:user-defined>
    <meta:user-defined meta:name="OVERHEIDop.woonplaats">Groningen</meta:user-defined>
    <meta:user-defined meta:name="OVERHEIDop.straatnaam">Sier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63 582690</meta:user-defined>
    <meta:user-defined meta:name="OVERHEIDop.versieInformatie"/>
  </office:meta>
</office:document-meta>
</file>