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op grond van de APV of een bijzondere 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incidentele festiviteit (art. 4:3 APV) om de geluidsnormen van het Besluit algemene regels voor inrichtingen milieubeheer met 20 dB(A) te mogen overschrijden voor 13 juli 2019 voor café De Lindeboom in Baarle-Nassau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63596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596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596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054 383811</meta:user-defined>
    <meta:user-defined meta:name="DC.title">Meldingen op grond van de APV of een bijzondere wet</meta:user-defined>
    <meta:user-defined meta:name="OVERHEID.PostcodeHuisnummer/OVERHEIDop.postcodeHuisnummer">5111CK 17</meta:user-defined>
    <meta:user-defined meta:name="OVERHEIDop.straatnaam">Stationsstraat</meta:user-defined>
    <meta:user-defined meta:name="OVERHEIDop.woonplaats">Baarle-Nassau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3596</meta:user-defined>
    <meta:user-defined meta:name="OVERHEIDop.GmbID/DC.identifier">gmb-2019-163596</meta:user-defined>
    <meta:user-defined meta:name="OVERHEIDop.versieInformatie"/>
  </office:meta>
</office:document-meta>
</file>