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van een terras, Schinkelweg 33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inkelweg 33, 2712 AZ Zoetermeer, vernieuwen van een terras, WB20190218 (verzonden d.d. 25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9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8 </meta:user-defined>
    <dc:language>nl</dc:language>
    <meta:user-defined meta:name="OVERHEID.EPSG28992/DC.spatial">94468 451931</meta:user-defined>
    <meta:user-defined meta:name="DC.title">Verleende omgevingsvergunning, vernieuwen van een terras, Schinkelweg 33, 2712 AZ, Zoetermeer</meta:user-defined>
    <meta:user-defined meta:name="OVERHEID.PostcodeHuisnummer/OVERHEIDop.postcodeHuisnummer">2712AZ 33</meta:user-defined>
    <meta:user-defined meta:name="OVERHEIDop.straatnaam">Schinkel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92</meta:user-defined>
    <meta:user-defined meta:name="OVERHEIDop.GmbID/DC.identifier">gmb-2019-163592</meta:user-defined>
    <meta:user-defined meta:name="OVERHEIDop.versieInformatie"/>
  </office:meta>
</office:document-meta>
</file>