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omgevingsvergunning voor het bouwen van een bedrijfshal op locatie Spooralle Kavel 42, kadastraal bekend gemeente Elst, sectie K, perceelnummer 6944  te Elst</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m omgevingsvergunningontvangen voor het bouwen van een bedrijfshal op locatie Spooralle Kavel 42, kadastraal bekend gemeente Elst, sectie K, perceelnummer 6944 te Elst. De aanvraag is geregistreerd onder zaaknummer HOV-19-15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5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273.85 436197.93</meta:user-defined>
    <meta:user-defined meta:name="DC.title">Kennisgeving ontvangst aanvraag om omgevingsvergunning voor het bouwen van een bedrijfshal op locatie Spooralle Kavel 42, kadastraal bekend gemeente Elst, sectie K, perceelnummer 6944  te Elst</meta:user-defined>
    <meta:user-defined meta:name="OVERHEID.PostcodeHuisnummer/OVERHEIDop.postcodeHuisnummer">6662NH 3</meta:user-defined>
    <meta:user-defined meta:name="OVERHEIDop.straatnaam">Handelsweg</meta:user-defined>
    <meta:user-defined meta:name="OVERHEIDop.woonplaats">Elst</meta:user-defined>
    <meta:user-defined meta:name="DCTERMS.W3CDTF/DCTERMS.available">2019-07-10</meta:user-defined>
    <meta:user-defined meta:name="DCTERMS.W3CDTF/OVERHEIDop.jaargang">2019</meta:user-defined>
    <meta:user-defined meta:name="OVERHEIDop.publicationIssue">163587</meta:user-defined>
    <meta:user-defined meta:name="OVERHEIDop.GmbID/DC.identifier">gmb-2019-163587</meta:user-defined>
    <meta:user-defined meta:name="OVERHEIDop.versieInformatie"/>
  </office:meta>
</office:document-meta>
</file>