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sbesluit Mandatenlijsten gemeente Schouwen-Duiveland 2017 </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overwegende dat de gemeenteraad op 21 februari 2019 de Huisvestingsverordening Schouwen-Duiveland 2019-2022 heeft vastgesteld; </text:p>
            <text:p text:style-name="al"/>
            <text:p text:style-name="al">gelet op artikel 2.1 van deze verordening, waarin is bepaald dat het gebruik van een reguliere woon- ruimte als deeltijdwoning/tweede woning zonder vergunning van burgemeester en wethouders niet is toegestaan; </text:p>
            <text:p text:style-name="al"/>
            <text:p text:style-name="al">gelet op het feit dat een groot aantal aanvragen voor onttrekkingsvergunningen voor deeltijdwonen wordt verwacht en het in het kader van doelmatigheid wenselijk is om het afdelingshoofd te mandateren voor het beslissen op deze aanvragen</text:p>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
            <text:p text:style-name="al">vast te stellen het tweede Wijzigingsbesluit Mandatenlijsent gemeente Schouwen-Duiveland 2017. </text:p>
            <text:p text:style-name="al"/>
            <text:p text:style-name="al">Aan de mandatenlijst van de afdeling Werken, wonen, leven wordt een mandaat toegevoegd met nummer 19a waarbij de volgende bevoegdheid aan het afdelingshoofd wordt gemandateerd: </text:p>
            <text:p text:style-name="al">‘Besluiten tot verlenen, weigeren, en intrekken van een vergunning als bedoeld in de Huisvestingsverordening Schouwen-Duiveland 2019 – 2022.’ </text:p>
            <text:p text:style-name="al">Aan de specifieke bepalingen wordt toegevoegd: ‘De toepassing van de hardheidsclausule (artikel 2.4 van de huisvestingsverordening) wordt niet gemandateerd.’ </text:p>
            <text:p text:style-name="al"/>
            <text:p text:style-name="al">Dit besluit treedt in werking de dag na publicatie. </text:p>
            <text:p text:style-name="al"/>
          </text:section>
        </text:section>
        <text:section text:name="regeling-sluiting_id1-3-2-3" text:style-name="regeling-sluiting">
          <text:section text:name="ondertekening_id1-3-2-3-1">
            <text:p><text:span text:style-name="functie">Vastgesteld door het college van burgemeester en wethouders op 26 maart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5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 10:3 van de Algemene wet bestuursrecht]|[1.0:v:BWBR0005537&amp;artikel=10:3</meta:user-defined>
    <meta:user-defined meta:name="DCTERMS.alternative">MANDAATBESLUIT GEMEENTE SCHOUWEN-DUIVELAND 2006</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Gemeente/DC.spatial">Schouwen-Duiveland</meta:user-defined>
    <meta:user-defined meta:name="DC.title">MANDAATBESLUIT GEMEENTE SCHOUWEN-DUIVELAND 2006</meta:user-defined>
    <meta:user-defined meta:name="DCTERMS.W3CDTF/DCTERMS.available">2019-07-03</meta:user-defined>
    <meta:user-defined meta:name="DCTERMS.W3CDTF/OVERHEIDop.jaargang">2019</meta:user-defined>
    <meta:user-defined meta:name="OVERHEIDop.publicationIssue">163586</meta:user-defined>
    <meta:user-defined meta:name="OVERHEIDop.betreftRegeling">CVDR451851_3</meta:user-defined>
    <meta:user-defined meta:name="xs:date/OVERHEIDop.startdatum">2019-07-04</meta:user-defined>
    <meta:user-defined meta:name="OVERHEIDop.GmbID/DC.identifier">gmb-2019-163586</meta:user-defined>
    <meta:user-defined meta:name="OVERHEIDop.versieInformatie"/>
  </office:meta>
</office:document-meta>
</file>