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reclamezuilen en een gevelreclame,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eg 2, 2723 RH Zoetermeer, plaatsen van twee reclamezuilen en een gevelreclame, WB20190140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40 </meta:user-defined>
    <dc:language>nl</dc:language>
    <meta:user-defined meta:name="OVERHEID.EPSG28992/DC.spatial">96129 452789</meta:user-defined>
    <meta:user-defined meta:name="DC.title">Verleende omgevingsvergunning, plaatsen van twee reclamezuilen en een gevelreclame, Oostweg 2, 2723 RH, Zoetermeer</meta:user-defined>
    <meta:user-defined meta:name="OVERHEID.PostcodeHuisnummer/OVERHEIDop.postcodeHuisnummer">2723RH 12</meta:user-defined>
    <meta:user-defined meta:name="OVERHEIDop.straatnaam">Oost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83</meta:user-defined>
    <meta:user-defined meta:name="OVERHEIDop.GmbID/DC.identifier">gmb-2019-163583</meta:user-defined>
    <meta:user-defined meta:name="OVERHEIDop.versieInformatie"/>
  </office:meta>
</office:document-meta>
</file>