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ogestraa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>Locatie: Hogestraat te Dinxperlo</text:p>
            <text:p text:style-name="common-al">Reden: afsluiten van de Hogestraat tussen de Wilhelminastraat en de Kerkstraat i.v.m. beachvolleybaltoernooi</text:p>
            <text:p text:style-name="common-al">Datum/tijdstip: 11 juli t/m 14 juli 2019, tijdens toernooiuren</text:p>
            <text:p text:style-name="common-al">U kunt tegen een tijdelijke verkeersmaatregel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0840 430938</meta:user-defined>
    <meta:user-defined meta:name="DC.title">Tijdelijke verkeersmaatregel Hogestraat, Dinxperlo</meta:user-defined>
    <meta:user-defined meta:name="OVERHEID.PostcodeHuisnummer/OVERHEIDop.postcodeHuisnummer">7091CC 55</meta:user-defined>
    <meta:user-defined meta:name="OVERHEIDop.straatnaam">Hogestraat</meta:user-defined>
    <meta:user-defined meta:name="OVERHEIDop.woonplaats">Dinxper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82</meta:user-defined>
    <meta:user-defined meta:name="OVERHEIDop.GmbID/DC.identifier">gmb-2019-163582</meta:user-defined>
    <meta:user-defined meta:name="OVERHEIDop.versieInformatie"/>
  </office:meta>
</office:document-meta>
</file>