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traatfeest op de locatie Van Marumstraat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Straatfeest op de locatie Van Marumstraat te Schiedam op 17 augustus 2019 van 13.00 uur tot 22.00 uur (opbouw op 17 augustus 2019 van 09.30 uur tot 13.00 uur, afbouw op 17 augustus 2019 van 22.00 uur tot 22.30 uur). In de Van Marumstraat wordt een straatfeest georganiseerd met diverse kinderactiviteiten.</text:p>
            <text:p text:style-name="common-al">Vanaf 3 juli 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traatfeest Van Marumstr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357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7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7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991.61 436778.48</meta:user-defined>
    <meta:user-defined meta:name="DC.title">Aanvraag vergunning Straatfeest op de locatie Van Marumstraat te Schiedam</meta:user-defined>
    <meta:user-defined meta:name="OVERHEID.PostcodeHuisnummer/OVERHEIDop.postcodeHuisnummer">3112XW 22a</meta:user-defined>
    <meta:user-defined meta:name="OVERHEIDop.straatnaam">Van Marumstraat</meta:user-defined>
    <meta:user-defined meta:name="OVERHEIDop.woonplaats">Schiedam</meta:user-defined>
    <meta:user-defined meta:name="DCTERMS.W3CDTF/DCTERMS.available">2019-07-03</meta:user-defined>
    <meta:user-defined meta:name="DCTERMS.W3CDTF/OVERHEIDop.jaargang">2019</meta:user-defined>
    <meta:user-defined meta:name="OVERHEIDop.publicationIssue">163579</meta:user-defined>
    <meta:user-defined meta:name="OVERHEIDop.GmbID/DC.identifier">gmb-2019-163579</meta:user-defined>
    <meta:user-defined meta:name="OVERHEIDop.versieInformatie"/>
  </office:meta>
</office:document-meta>
</file>