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178, Gansbeek 6, 6166 J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plaatsen van berging met overkapping</text:p>
            <text:p text:style-name="common-al">Locatie:     Gansbeek 6, 6166 JA Geleen </text:p>
            <text:p text:style-name="common-al">Ontvangstdatum aanvraag:  23 april 2019</text:p>
            <text:p text:style-name="common-al">Dossiernummer:  Om19.0178</text:p>
            <text:p text:style-name="common-al">Datum verzoek intrekken: 25 jun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5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4 331781</meta:user-defined>
    <meta:user-defined meta:name="DC.title">Gemeente Sittard-Geleen - Omgevingsvergunning aanvraag ingetrokken; dossiernummer Om19.0178, Gansbeek 6, 6166 JA  Geleen</meta:user-defined>
    <meta:user-defined meta:name="OVERHEID.PostcodeHuisnummer/OVERHEIDop.postcodeHuisnummer">6166JA 6</meta:user-defined>
    <meta:user-defined meta:name="OVERHEIDop.straatnaam">Gansbeek</meta:user-defined>
    <meta:user-defined meta:name="OVERHEIDop.woonplaats">Gel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75</meta:user-defined>
    <meta:user-defined meta:name="OVERHEIDop.GmbID/DC.identifier">gmb-2019-163575</meta:user-defined>
    <meta:user-defined meta:name="OVERHEIDop.versieInformatie"/>
  </office:meta>
</office:document-meta>
</file>