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Groenelaan, Sectie H. nr. 1109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958</text:span>
          </text:p>
            <text:p text:style-name="common-al">Gemeente Amstelveen heeft op 28 juni 2019 een aanvraag omgevingsvergunning ontvangen voor het realiseren van 2 tijdelijke bushaltes inclusief voorzieningen voor een periode van ca. 1 jaar. De locatie is Langs de Groenelaan, Sectie H. nr. 1109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5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1.26 478829.3</meta:user-defined>
    <meta:user-defined meta:name="DC.title">Gemeente Amstelveen - aanvraag omgevingsvergunning ontvangen - Langs de Groenelaan, Sectie H. nr. 11093 te Amstelveen</meta:user-defined>
    <meta:user-defined meta:name="OVERHEID.PostcodeHuisnummer/OVERHEIDop.postcodeHuisnummer">1186</meta:user-defined>
    <meta:user-defined meta:name="OVERHEIDop.straatnaam">Laan van Langerhuize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73</meta:user-defined>
    <meta:user-defined meta:name="OVERHEIDop.GmbID/DC.identifier">gmb-2019-163573</meta:user-defined>
    <meta:user-defined meta:name="OVERHEIDop.versieInformatie"/>
  </office:meta>
</office:document-meta>
</file>