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 elders in de wijk, Marsmanhove, naast nummer 75, 2726 D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rsmanhove, naast nummer 75, 2726 DA Zoetermeer, kappen van een onveilige boom en herplant van een boom elders in de wijk, WB20190250 (verzonden d.d. 26 jun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56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6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6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250 </meta:user-defined>
    <dc:language>nl</dc:language>
    <meta:user-defined meta:name="OVERHEID.EPSG28992/DC.spatial">92831 453320</meta:user-defined>
    <meta:user-defined meta:name="DC.title">Verleende omgevingsvergunning, kappen van een onveilige boom en herplant van een boom elders in de wijk, Marsmanhove, naast nummer 75, 2726 DA, Zoetermeer</meta:user-defined>
    <meta:user-defined meta:name="OVERHEID.PostcodeHuisnummer/OVERHEIDop.postcodeHuisnummer">2726DA 75</meta:user-defined>
    <meta:user-defined meta:name="OVERHEIDop.straatnaam">Marsmanhove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569</meta:user-defined>
    <meta:user-defined meta:name="OVERHEIDop.GmbID/DC.identifier">gmb-2019-163569</meta:user-defined>
    <meta:user-defined meta:name="OVERHEIDop.versieInformatie"/>
  </office:meta>
</office:document-meta>
</file>