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vraag ingetrokken; dossiernummer Om19.0254, Groenstraat 3, 6151 CS 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 realisatie dakkapel</text:p>
            <text:p text:style-name="common-al">Locatie:     Groenstraat 3, 6151 CS Munstergeleen </text:p>
            <text:p text:style-name="common-al">Ontvangstdatum aanvraag:  19 juni 2019</text:p>
            <text:p text:style-name="common-al">Dossiernummer:  Om19.0254</text:p>
            <text:p text:style-name="common-al">Datum verzoek intrekken: 20 juni 2019</text:p>
            <text:p text:style-name="common-al"/>
            <text:p text:style-name="common-al">Tegen deze ingetrokken aanvraag om omgevingsvergunning kunt u geen bezwaarschrift of zienswijze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3565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56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56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8397 332048</meta:user-defined>
    <meta:user-defined meta:name="DC.title">Gemeente Sittard-Geleen - Omgevingsvergunning aanvraag ingetrokken; dossiernummer Om19.0254, Groenstraat 3, 6151 CS  Munstergeleen</meta:user-defined>
    <meta:user-defined meta:name="OVERHEID.PostcodeHuisnummer/OVERHEIDop.postcodeHuisnummer">6151CS 3</meta:user-defined>
    <meta:user-defined meta:name="OVERHEIDop.straatnaam">Groenstraat</meta:user-defined>
    <meta:user-defined meta:name="OVERHEIDop.woonplaats">Munstergele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565</meta:user-defined>
    <meta:user-defined meta:name="OVERHEIDop.GmbID/DC.identifier">gmb-2019-163565</meta:user-defined>
    <meta:user-defined meta:name="OVERHEIDop.versieInformatie"/>
  </office:meta>
</office:document-meta>
</file>