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dakopbouw door middel van vergroten van de tweede verdieping, Kofschipkade 27, 2725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fschipkade 27, 2725 AS Zoetermeer, vergroten van de dakopbouw door middel van vergroten van de tweede verdieping, WB20190206 (verzonden d.d. 28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6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06 </meta:user-defined>
    <dc:language>nl</dc:language>
    <meta:user-defined meta:name="OVERHEID.EPSG28992/DC.spatial">93732 454477</meta:user-defined>
    <meta:user-defined meta:name="DC.title">Verleende omgevingsvergunning, vergroten van de dakopbouw door middel van vergroten van de tweede verdieping, Kofschipkade 27, 2725 AS, Zoetermeer</meta:user-defined>
    <meta:user-defined meta:name="OVERHEID.PostcodeHuisnummer/OVERHEIDop.postcodeHuisnummer">2725</meta:user-defined>
    <meta:user-defined meta:name="OVERHEIDop.straatnaam">Kofschipkade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64</meta:user-defined>
    <meta:user-defined meta:name="OVERHEIDop.GmbID/DC.identifier">gmb-2019-163564</meta:user-defined>
    <meta:user-defined meta:name="OVERHEIDop.versieInformatie"/>
  </office:meta>
</office:document-meta>
</file>