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8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een besluit genomen op de aanvraag voor een omgevingsvergunning op locatie Past. Clercxstraat 8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oerderij en bijgebouwen</text:p>
            <text:p text:style-name="common-al">Locatie: Past. Clercxstraat 85 te Veghel</text:p>
            <text:p text:style-name="common-al">Zaaknummer: OV-2019-02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5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77.19 400209.75</meta:user-defined>
    <meta:user-defined meta:name="DC.title">Kennisgeving besluit op aanvraag omgevingsvergunning Past. Clercxstraat 85 te Veghel</meta:user-defined>
    <meta:user-defined meta:name="OVERHEID.PostcodeHuisnummer/OVERHEIDop.postcodeHuisnummer">5465RG 85</meta:user-defined>
    <meta:user-defined meta:name="OVERHEIDop.straatnaam">Past. Clercxstraat</meta:user-defined>
    <meta:user-defined meta:name="OVERHEIDop.woonplaats">Vegh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57</meta:user-defined>
    <meta:user-defined meta:name="OVERHEIDop.GmbID/DC.identifier">gmb-2019-163557</meta:user-defined>
    <meta:user-defined meta:name="OVERHEIDop.versieInformatie"/>
  </office:meta>
</office:document-meta>
</file>