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uni 2019, Steenweg op Zondereigen 85, 2300 </text:span>
          </text:p>
            <text:p text:style-name="common-al">uitbreiding pluimveebedrijf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355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5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5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diende aanvragen voor een omgevingsvergunning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551</meta:user-defined>
    <meta:user-defined meta:name="OVERHEIDop.GmbID/DC.identifier">gmb-2019-163551</meta:user-defined>
    <meta:user-defined meta:name="OVERHEIDop.versieInformatie"/>
  </office:meta>
</office:document-meta>
</file>