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dode boom en herplant van een boom, Jachtwerf 1, 2725 D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Jachtwerf 1, 2725 DN Zoetermeer, kappen van een dode boom en herplant van een boom, WB20190286 (verzonden d.d. 26 jun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547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4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4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286 </meta:user-defined>
    <dc:language>nl</dc:language>
    <meta:user-defined meta:name="OVERHEID.EPSG28992/DC.spatial">94458 454448</meta:user-defined>
    <meta:user-defined meta:name="DC.title">Verleende omgevingsvergunning, kappen van een dode boom en herplant van een boom, Jachtwerf 1, 2725 DN, Zoetermeer</meta:user-defined>
    <meta:user-defined meta:name="OVERHEID.PostcodeHuisnummer/OVERHEIDop.postcodeHuisnummer">2725DN 1</meta:user-defined>
    <meta:user-defined meta:name="OVERHEIDop.straatnaam">Jachtwerf</meta:user-defined>
    <meta:user-defined meta:name="OVERHEIDop.woonplaats">Zoeterme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547</meta:user-defined>
    <meta:user-defined meta:name="OVERHEIDop.GmbID/DC.identifier">gmb-2019-163547</meta:user-defined>
    <meta:user-defined meta:name="OVERHEIDop.versieInformatie"/>
  </office:meta>
</office:document-meta>
</file>