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64: nieuwe aanvraag, bouwen van bijenst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64, 6704 AD, bouwen van bijenstal, 2019W1503, ontvangen op 27-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5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70 444115</meta:user-defined>
    <meta:user-defined meta:name="DC.title">Oude Diedenweg 64: nieuwe aanvraag, bouwen van bijenstal, reguliere procedure bouw</meta:user-defined>
    <meta:user-defined meta:name="OVERHEID.PostcodeHuisnummer/OVERHEIDop.postcodeHuisnummer">6704AD 64</meta:user-defined>
    <meta:user-defined meta:name="OVERHEIDop.straatnaam">Oude Diedenweg</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3535</meta:user-defined>
    <meta:user-defined meta:name="OVERHEIDop.GmbID/DC.identifier">gmb-2019-163535</meta:user-defined>
    <meta:user-defined meta:name="OVERHEIDop.versieInformatie"/>
  </office:meta>
</office:document-meta>
</file>